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el" fo:country="GR" officeooo:rsid="0019748c" officeooo:paragraph-rsid="0016873a"/>
    </style:style>
    <style:style style:name="P2" style:family="paragraph" style:parent-style-name="Standard">
      <style:paragraph-properties fo:line-height="150%"/>
      <style:text-properties officeooo:paragraph-rsid="0016873a"/>
    </style:style>
    <style:style style:name="P3" style:family="paragraph" style:parent-style-name="Standard">
      <style:paragraph-properties fo:line-height="150%" style:writing-mode="lr-tb"/>
      <style:text-properties officeooo:paragraph-rsid="0016873a"/>
    </style:style>
    <style:style style:name="P4" style:family="paragraph" style:parent-style-name="Standard">
      <style:paragraph-properties fo:line-height="150%" style:writing-mode="lr-tb"/>
      <style:text-properties officeooo:paragraph-rsid="001bf17e"/>
    </style:style>
    <style:style style:name="P5" style:family="paragraph" style:parent-style-name="Standard">
      <style:paragraph-properties fo:line-height="150%" style:writing-mode="lr-tb"/>
      <style:text-properties fo:font-weight="bold" officeooo:paragraph-rsid="0016873a" style:font-weight-asian="bold" style:font-weight-complex="bold"/>
    </style:style>
    <style:style style:name="T1" style:family="text">
      <style:text-properties fo:language="el" fo:country="GR" officeooo:rsid="00109599"/>
    </style:style>
    <style:style style:name="T2" style:family="text">
      <style:text-properties fo:language="el" fo:country="GR" officeooo:rsid="001ae4cb"/>
    </style:style>
    <style:style style:name="T3" style:family="text">
      <style:text-properties fo:language="el" fo:country="GR" officeooo:rsid="0023d76b"/>
    </style:style>
    <style:style style:name="T4" style:family="text">
      <style:text-properties fo:language="el" fo:country="GR" officeooo:rsid="000ecb9a"/>
    </style:style>
    <style:style style:name="T5" style:family="text">
      <style:text-properties fo:language="el" fo:country="GR" officeooo:rsid="000aa35e"/>
    </style:style>
    <style:style style:name="T6" style:family="text">
      <style:text-properties fo:language="el" fo:country="GR" officeooo:rsid="0018fab5"/>
    </style:style>
    <style:style style:name="T7" style:family="text">
      <style:text-properties fo:language="el" fo:country="GR" fo:font-weight="bold" officeooo:rsid="001ca4cf" style:font-weight-asian="bold" style:font-weight-complex="bold"/>
    </style:style>
    <style:style style:name="T8" style:family="text">
      <style:text-properties fo:language="el" fo:country="GR" fo:font-weight="bold" officeooo:rsid="0051bfab" style:font-weight-asian="bold" style:font-weight-complex="bold"/>
    </style:style>
    <style:style style:name="T9" style:family="text">
      <style:text-properties fo:language="el" fo:country="GR" fo:font-weight="bold" officeooo:rsid="0053a050" style:font-weight-asian="bold" style:font-weight-complex="bold"/>
    </style:style>
    <style:style style:name="T10" style:family="text">
      <style:text-properties fo:language="el" fo:country="GR" fo:font-weight="normal" officeooo:rsid="001de6d3" style:font-weight-asian="normal" style:font-weight-complex="normal"/>
    </style:style>
    <style:style style:name="T11" style:family="text">
      <style:text-properties fo:language="el" fo:country="GR" fo:font-weight="normal" officeooo:rsid="001f9ab4" style:font-weight-asian="normal" style:font-weight-complex="normal"/>
    </style:style>
    <style:style style:name="T12" style:family="text">
      <style:text-properties fo:language="el" fo:country="GR" officeooo:rsid="0019748c"/>
    </style:style>
    <style:style style:name="T13" style:family="text">
      <style:text-properties fo:language="el" fo:country="GR" officeooo:rsid="001bf17e"/>
    </style:style>
    <style:style style:name="T14" style:family="text">
      <style:text-properties fo:language="el" fo:country="GR" officeooo:rsid="001ca4cf"/>
    </style:style>
    <style:style style:name="T15" style:family="text">
      <style:text-properties fo:language="el" fo:country="GR" officeooo:rsid="002b7770"/>
    </style:style>
    <style:style style:name="T16" style:family="text">
      <style:text-properties fo:language="el" fo:country="GR" officeooo:rsid="00418b97"/>
    </style:style>
    <style:style style:name="T17" style:family="text">
      <style:text-properties fo:language="el" fo:country="GR" officeooo:rsid="0049a70f"/>
    </style:style>
    <style:style style:name="T18" style:family="text">
      <style:text-properties fo:language="el" fo:country="GR" officeooo:rsid="0053a05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 style:text-underline-style="solid" style:text-underline-width="auto" style:text-underline-color="font-color" fo:font-weight="bold" officeooo:rsid="0019265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ΖΗΤΕΊΤΑΙ από εταιρεία υπηρεσιών, <text:span text:style-name="T14">εξωτερικός πωλητής ως υ</text:span>πεύθυνο<text:span text:style-name="T2">ς </text:span><text:span text:style-name="T14">α</text:span>νάπτυξης και εξωτερικών εργασιών, για ανάπτυξη πελατολογίου και δραστηριότητες εκτός γραφείου <text:span text:style-name="T17">στ</text:span><text:span text:style-name="T18">ο Νομό Αρκαδίας</text:span>. Απόφοιτο<text:span text:style-name="T3">ς</text:span> <text:span text:style-name="T4">Ο</text:span>ικονομικών <text:span text:style-name="T5">και </text:span><text:span text:style-name="T4">Δ</text:span>ιοικητικών σχολών <text:span text:style-name="T5">ή </text:span><text:span text:style-name="T4">Δ</text:span><text:span text:style-name="T5">ιαφήμισης</text:span> με <text:span text:style-name="T15">άριστη</text:span> γνώση <text:span text:style-name="T16">της </text:span>αγγλικής και Η/Υ, επικοινωνιακ<text:span text:style-name="T2">ός/ή. </text:span></text:p>
      <text:p text:style-name="P4"><text:span text:style-name="T13">Ε</text:span>ργασία με μισθό και κυρίως bonus. </text:p>
      <text:p text:style-name="P3">Δυνατότητα 4ωρης, <text:span text:style-name="T6">6ωρης</text:span> <text:span text:style-name="T6">ή </text:span>8ωρης απασχόλησης ! </text:p>
      <text:p text:style-name="P3">Απαραίτητη η αποστολή βιογραφικού στο <text:a xlink:type="simple" xlink:href="mailto:info@professionalsmarket.gr" text:style-name="Internet_20_link" text:visited-style-name="Visited_20_Internet_20_Link">info@professionalsmarket.gr</text:a><text:span text:style-name="T20"> </text:span>με πρόσφατη φωτογραφία και πάντα <text:span text:style-name="T19">με θέμα τον πλήρη τίτλο αγγελίας. (</text:span><text:span text:style-name="T7">ΠΩΛ</text:span><text:span text:style-name="T8">.</text:span><text:span text:style-name="T9">ΤΡΙΠ.</text:span><text:span text:style-name="T19">) </text:span><text:span text:style-name="T10">Παρακαλούμε να αναγράφετε και την </text:span><text:span text:style-name="T11">προτίμησή σας ως προς τις ώρες απασχόλησης (4ωρη, 6ωρη ή 8ωρη). </text:span></text:p>
      <text:p text:style-name="P5"/>
      <text:p text:style-name="P2"><text:span text:style-name="T1">Τ</text:span>ηλ. επικοινωνίας, 2103003018 <text:span text:style-name="T12">εσωτερικό 208</text:span></text:p>
      <text:p text:style-name="P1">Κυρία Ράπτ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9S</meta:editing-duration>
    <meta:editing-cycles>33</meta:editing-cycles>
    <meta:generator>LibreOffice/5.4.3.2$Windows_x86 LibreOffice_project/92a7159f7e4af62137622921e809f8546db437e5</meta:generator>
    <dc:date>2019-01-14T13:36:07.208000000</dc:date>
    <meta:document-statistic meta:table-count="0" meta:image-count="0" meta:object-count="0" meta:page-count="1" meta:paragraph-count="6" meta:word-count="91" meta:character-count="671" meta:non-whitespace-character-count="582"/>
    <meta:user-defined meta:name="Info 1"/>
    <meta:user-defined meta:name="Info 2"/>
    <meta:user-defined meta:name="Info 3"/>
    <meta:user-defined meta:name="Info 4"/>
  </office:meta>
</office:document-meta>
</file>